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B0000006D58B3543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paragraph-properties fo:margin-left="0cm" fo:margin-right="0cm" fo:text-align="justify" style:justify-single-word="false" fo:text-indent="0cm" style:auto-text-indent="false"/>
    </style:style>
    <style:style style:name="P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TA DA REUNIÃO ORDINÁRIA DA REDE DE CONTROLE DA GESTÃO PÚBLICA NO ESTADO DA BAHIA</text:span></text:p>
      <text:p text:style-name="P7"><text:span text:style-name="T2">Às 9.30 horas do dia 18 de outubro de 2019, estiveram presentes na reunião da REDE DE CONTROLE DA GESTÃO PÚBLICA NO ESTADO DA BAHIA, na sala da Escola de Contas do Tribunal de Contas do Estado (TCE), os representantes do Tribunal de Contas da União (TCU), Pedro José Suffredini, do Tribunal de Contas do Estado (TCE/BA), Luciano Chaves, da Controladoria-Geral da União (CGU), Antonio Veiga Argollo, do Tribunal de Contas dos Municípios (TCM/BA), <text:s/>Ronaldo de Sant’anna e Valfredo Pereira, do Ministério Público de Contas junto ao TCM (MPC/TCM), Guilherme Costa Macedo, da Procuradoria Geral do Estado (PGE), Ubenilson Colombiano, do Ministério Público Federal, Ana Paula Carneiro Silva e do Ministério Público do Estado da Bahia (MPE), Luciano Taques Ghignone. </text:span></text:p>
      <text:p text:style-name="P2"><text:span text:style-name="T2">Aberta a sessão, o Sr. Pedro Suffredini comunicou inicialmente os pontos da pauta da reunião, a saber: (1) avaliação do Encontro Nacional das Redes de Controle; (2) deliberação acerca da necessidade ou não da formalização da Rede Nacional; (3) protocolo de alimentação do site da Rede de Controle da Bahia; (4) proposta de adesão da Defensoria Pública do Estado da Bahia à rede de controle e (5) iniciativas relacionadas à divulgação da Orientação Técnica nº 7 em municípios do estado da Bahia, e ainda nesse mesmo tema, proposta de apresentação por gestores do município de Feira de Santana do edital para contratação de transporte escolar para atender aquele município em 2020. O primeiro ponto a ser abordado foi a avaliação positiva do encontro nacional das redes de controle. Segundo a opinião unânime dos presentes na reunião e com base no feed back obtido dos participantes o evento superou as expectativas e se constituirá em uma responsabilidade adicional para os responsáveis pela organização do próximo encontro nacional, a ser realizado no Rio de Janeiro. Adentrando no segundo ponto da pauta, o Sr. Pedro Suffredini discorreu brevemente sobre as discussões travadas pelos participantes de redes de controle durante o evento nacional a respeito da necessidade/possibilidade jurídica de criação formal de uma rede nacional de controle. Segundo seu relato, as tratativas para a criação da rede nacional já se encontravam em curso desde o ano anterior, tendo a minuta do seu regimento interno sido objeto de intensas discussões no encontro das redes realizado em 2018 na cidade de Porto Alegre. Pontuou ainda que as discussões relativas ao tema ocorridas no evento de Salvador deixaram evidente uma clara dissonância entre os integrantes de redes presentes no encontro quanto à necessidade/possibilidade jurídica de criação formal de uma rede de controle de âmbito nacional, razão pela qual, após intensas e inconclusivas discussões, restou deliberado pelos presentes que fosse realizada uma ampla consulta entre as redes de todo o país para que, através de seus representantes, fosse ratificada ou não a necessidade de criação formal de uma rede nacional. Nesse sentido, relatou que foi criado um grupo de whatsapp especificamente para esse fim, integrado pelos representantes de todas as redes do Brasil, e estipulado um prazo de 30 dias, contados a partir de 2/10, para uma manifestação conclusiva das redes a respeito do tema. Consultados a respeito do posicionamento a ser adotado pela rede de controle do estado da Bahia, prevaleceu o posicionamento pela desnecessidade de criação formal de uma rede de controle </text:span><text:soft-page-break/><text:span text:style-name="T2">nacional, posição essa que será registrada no mencionado grupo. No tocante ao terceiro ponto da pauta, referente ao protocolo de alimentação do site da rede de controle do estado da Bahia, decidiu-se que a atividade permanece sendo realizada pelo Tribunal de Contas do Estado da Bahia, ficando sob a responsabilidade do Sr. Luciano Chaves a atribuição de receber as informações dos parceiros e direcioná-las para a área competente do TCE para inserção no site. Ficou também decidido que as informações a serem inseridas no site tanto podem tratar de matérias de interesse restrito da rede como também de informações originadas dos órgãos parceiros que guardem pertinência com a temática de atuação da rede de controle. <text:s/>No tocante ao ponto que trata da proposta de adesão da Defensoria Pública do Estado da Bahia à rede de controle, é oportuno destacar que quanto a esse tema, manifestou-se preliminarmente o Sr. Luciano Taques no sentido de que antes mesmo de que fosse deliberada a questão específica do ingresso da Defensoria Pública, fossem fixados pelo colegiado critérios genéricos e objetivos que servissem de instrumento de avaliação dessa e de qualquer outra solicitação de mesma natureza. Em seguida o Sr. Pedro Suffredini fez uma breve apresentação a respeito da constituição das diversas redes de controle nos demais estados da federação, restando claramente demonstrada nos dados apresentados a existência de forte assimetria tanto no que diz respeito ao número de integrantes quanto na sua natureza de seus participantes. Especificamente com relação à Defensoria Pública Estadual o levantamento demonstrou que em apenas dois estados da federação esse órgão integra formalmente as respectivas redes. Considerando serem esses subsídios de natureza meramente quantitativa, a inexistência de critérios claramente estabelecidos que orientem esse tipo de decisão e tendo em conta ainda que as discussões entre os presentes a respeito da matéria não lograram a alcançar uma posição conclusiva do colegiado a respeito da matéria, posto que inconclusivas, deliberou o colegiado que os Srs. Luciano Chaves (TCE) e Luciano Taques (MPE), cujos entendimentos esposados a respeito do tema durante a reunião pareceram apresentar um grau mais evidente de antagonismo, reúnam maiores fundamentos acerca de seus respectivos entendimentos sobre a matéria para apresentação e deliberação final do colegiado na próxima reunião da rede.</text:span><text:bookmark text:name="_GoBack"/><text:span text:style-name="T2"> Por derradeiro, adentrando no último ponto da pauta, tratou-se da possibilidade de atendimento de solicitações de alguns municípios associadas à contratação de serviços de transporte escolar, objeto da Orientação Técnica nº 7. A despeito da questão pautada vincular-se inicialmente ao pleito de gestores municipais de Feira de Santana, no sentido de apresentar ao colegiado da rede os procedimentos que serão adotados pelo município na contratação do serviço de transporte escolar para o ano de 2020, a discussão inicialmente pautou-se na eventual oportunidade/conveniência de atendimento de solicitação formulada pelo prefeito do município de Barra/BA. Segundo o Sr. Luciano Taques, a quem, em nome da rede, foi direcionada a solicitação, foi relatado pelo prefeito que o citado município apresenta algumas peculiaridades locais não previstas nas recomendações emanadas na Orientação Técnica nº 7, peculiaridades essas que impactam nos procedimentos de contratação dos serviços de transporte escolar. Ainda segundo seu relato, em decorrência desse fato o gestor municipal buscou a rede de controle no sentido de obter um apoio para superar tais dificuldades. Quanto ao mérito da solicitação, ponderou o Sr. Luciano Taques que as ações da rede de controle são fortemente orientadas por um viés preventivo e que é com esse propósito, no seu entender, que são emitidas orientações </text:span><text:soft-page-break/><text:span text:style-name="T2">técnicas. E ainda na esteira desse entendimento, ponderou que a mera emissão de uma orientação técnica não exaure a missão da rede, na medida que também nos cabe fomentar o seu cumprimento. Nesse contexto, entendendo que o atendimento de solicitações dessa natureza acaba por alavancar e consolidar a efetiva implementação das orientações emanadas pelo colegiado, manifestou-se de forma inteiramente favorável ao atendimento do pleito formulado, adotadas as naturais salvaguardas no modus operandi a ser adotado nas apresentações por se tratar de um caso concreto. De outra forma, a seu ver é papel da rede de controle dar o assessoramento possível ao jurisdicionado à luz das recomendações consignadas na orientação técnica sem que com isso a rede assuma a condição de avalista do modelo de contratação que o município a seu critério venha a adotar posteriormente. Em contraponto a Sra. Ana Paula expressou preocupação em relação ao formato proposto para o evento, visto que segundo sua percepção a solicitação do município busca precipuamente o recebimento de uma espécie de aval da rede de controle em relação à formatação da licitação a ser utilizada pelo município. Ainda segundo seu entendimento, independente da denominação que o evento venha a ter, por certo o gestor municipal busca discutir com a rede de controle questões concretas, cujas respostas embasarão a formatação da licitação a ser realizada. Tal desiderato, segundo ela, fica claro na medida em que foi solicitada urgência no encaminhamento desse pleito junto à rede de controle. Por derradeiro, também manifestou preocupação com o precedente que pode ser criado caso atendida a solicitação, porquanto outros municípios se sentirão autorizados a fazer solicitações de mesma natureza a rede de controle para discutir suas peculiaridades locais, citando como exemplo o município de Feira de Santana. Em complemento a tais ponderações, sugeriu que o atendimento de solicitações desse tipo seja feito dentro de um outro formato, a partir da realização de eventos de natureza regional e sem vinculação ao atendimento de demandas específicas de um determinado município. Dando por concluída a sua manifestação a Sra. Ana Paula informou que irá contactar o Procurador que atua em Irecê para buscar maiores subsídios a respeito do tema visando uma manifestação posterior e definitiva sobre o assunto. Como não foi alcançada uma posição definitiva sobre a matéria, deliberou-se que o encaminhamento do assunto será feito à luz de novas informações no âmbito do grupo da rede (whatsapp). <text:s/>No tocante especificamente ao pleito formulado pelo município de Feira de Santana, inserido originalmente na pauta para discussões e deliberação, não ficou claro durante as discussões quais seriam exatamente os objetivos e os motivos que orientaram o pedido da apresentação, razão pela qual ficou decidido que o Sr. Antonio Argolo buscará maiores esclarecimentos junto aos solicitantes. Nada mais foi discutido e a reunião foi encerrada. Essa ata é subscrita por mim e pelos demais presentes na reunião. <text:s/></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4"><text:span text:style-name="T2">_______________________________________</text:span></text:p>
      <text:p text:style-name="P4"><text:span text:style-name="T2">Pedro José Suffredini</text:span></text:p>
      <text:p text:style-name="P5"/>
      <text:p text:style-name="P4"><text:span text:style-name="T2">________________________________________</text:span></text:p>
      <text:p text:style-name="P4"><text:span text:style-name="T2">Ricardo Broegaard Jonas</text:span></text:p>
      <text:p text:style-name="P5"/>
      <text:p text:style-name="P4"><text:span text:style-name="T2">______________________________________</text:span></text:p>
      <text:p text:style-name="P1"><text:span text:style-name="T2">Luciano Chaves</text:span></text:p>
      <text:p text:style-name="P4"><text:span text:style-name="T2">_________________________________________</text:span></text:p>
      <text:p text:style-name="P4"><text:span text:style-name="T2">Evellyn Figueredo</text:span></text:p>
      <text:p text:style-name="P5"/>
      <text:p text:style-name="P4"><text:span text:style-name="T2">_________________________________________</text:span></text:p>
      <text:p text:style-name="P4"><text:span text:style-name="T2">Ronaldo de Sant’anna</text:span></text:p>
      <text:p text:style-name="P3"/>
      <text:p text:style-name="P4"><text:span text:style-name="T2">__________________________________________</text:span></text:p>
      <text:p text:style-name="P1"><text:span text:style-name="T2">Valfredo Prereira</text:span></text:p>
      <text:p text:style-name="P4"><text:span text:style-name="T2">__________________________________________</text:span></text:p>
      <text:p text:style-name="P1"><text:span text:style-name="T2">Antonio Veiga Argollo </text:span></text:p>
      <text:p text:style-name="P4"><text:span text:style-name="T2">__________________________________________</text:span></text:p>
      <text:p text:style-name="P4"><text:span text:style-name="T2">Antonio Tarcisio Sousa de Carvalho </text:span></text:p>
      <text:p text:style-name="P5"/>
      <text:p text:style-name="P4"><text:span text:style-name="T2">__________________________________________</text:span></text:p>
      <text:p text:style-name="P1"><text:span text:style-name="T2">Sefora Cha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draw:frame draw:style-name="Mfr1" draw:name="Imagem 2" text:anchor-type="as-char" svg:width="17.044cm" svg:height="1.739cm" draw:z-index="3"><draw:image xlink:href="Pictures/10000000000003AB0000006D58B3543B.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staaf</meta:initial-creator>
    <dc:creator>Pedro Jose Suffredini</dc:creator>
    <meta:editing-cycles>2</meta:editing-cycles>
    <meta:print-date>2019-04-08T10:20:00</meta:print-date>
    <meta:creation-date>2019-10-31T15:08:00</meta:creation-date>
    <dc:date>2019-10-31T15:08:00</dc:date>
    <meta:editing-duration>P0D</meta:editing-duration>
    <meta:generator>LibreOffice/4.3.1.2$Windows_x86 LibreOffice_project/958349dc3b25111dbca392fbc281a05559ef6848</meta:generator>
    <meta:document-statistic meta:table-count="0" meta:image-count="1" meta:object-count="0" meta:page-count="4" meta:paragraph-count="22" meta:word-count="1636" meta:character-count="10878" meta:non-whitespace-character-count="9255"/>
    <meta:user-defined meta:name="AppVersion">15.0000</meta:user-defined>
    <meta:user-defined meta:name="Company">T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